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3000000AD144E5050.jpg" manifest:media-type="image/jpeg"/>
  <manifest:file-entry manifest:full-path="Pictures/10000000000003A8000000E5209C9F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size="11pt" officeooo:paragraph-rsid="0004a05d" style:font-size-asian="9.60000038146973pt" style:font-size-complex="11pt"/>
    </style:style>
    <style:style style:name="P3" style:family="paragraph" style:parent-style-name="Standard">
      <style:paragraph-properties fo:text-align="center" style:justify-single-word="false"/>
      <style:text-properties style:font-name="Verdana2" fo:font-size="11pt" fo:font-weight="bold" officeooo:paragraph-rsid="0004a05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Verdana2" fo:font-size="11pt" fo:font-weight="bold" officeooo:paragraph-rsid="0004a05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2" fo:font-size="11pt" officeooo:paragraph-rsid="0004a05d" style:font-size-asian="11pt" style:font-size-complex="11pt"/>
    </style:style>
    <style:style style:name="P6" style:family="paragraph" style:parent-style-name="Standard">
      <style:paragraph-properties fo:text-align="center" style:justify-single-word="false"/>
      <style:text-properties style:font-name="Verdana2" fo:font-size="11pt" officeooo:paragraph-rsid="0004a05d" style:font-size-asian="11pt" style:font-size-complex="11pt"/>
    </style:style>
    <style:style style:name="P7" style:family="paragraph" style:parent-style-name="Standard">
      <style:paragraph-properties fo:text-align="justify" style:justify-single-word="false"/>
      <style:text-properties style:font-name="Verdana2" fo:font-size="11pt" fo:font-style="italic" officeooo:paragraph-rsid="0004a05d"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Verdana2" fo:font-size="11pt" fo:language="es" fo:country="ES" officeooo:paragraph-rsid="0004a05d" style:font-size-asian="11pt" style:font-size-complex="11pt"/>
    </style:style>
    <style:style style:name="P9" style:family="paragraph" style:parent-style-name="Standard">
      <style:paragraph-properties fo:text-align="justify" style:justify-single-word="false"/>
      <style:text-properties style:font-name="Verdana2" fo:font-size="11pt" fo:language="es" fo:country="ES" fo:font-weight="bold" officeooo:rsid="00183973" officeooo:paragraph-rsid="0004a05d" style:font-size-asian="11pt" style:font-weight-asian="bold" style:font-name-complex="Verdana2" style:font-size-complex="11pt" style:font-weight-complex="bold"/>
    </style:style>
    <style:style style:name="P10" style:family="paragraph" style:parent-style-name="Standard">
      <style:paragraph-properties fo:text-align="center" style:justify-single-word="false"/>
      <style:text-properties style:font-name="Verdana2" fo:font-size="12pt" fo:font-weight="bold" officeooo:paragraph-rsid="0004a05d" style:font-size-asian="12pt" style:font-weight-asian="bold" style:font-weight-complex="bold"/>
    </style:style>
    <style:style style:name="P11" style:family="paragraph" style:parent-style-name="Standard">
      <style:paragraph-properties fo:text-align="center" style:justify-single-word="false"/>
      <style:text-properties style:font-name="Verdana2" fo:font-size="12pt" fo:font-weight="bold" officeooo:paragraph-rsid="0004a05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Verdana2" fo:font-size="12pt" fo:font-style="normal" fo:font-weight="bold" officeooo:paragraph-rsid="0004a05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style:font-name="ArialMT" fo:font-size="12pt" officeooo:paragraph-rsid="0004a05d" style:font-size-asian="12pt"/>
    </style:style>
    <style:style style:name="P14" style:family="paragraph" style:parent-style-name="EXPEDIENTE">
      <style:paragraph-properties fo:text-align="justify" style:justify-single-word="false"/>
      <style:text-properties fo:language="es" fo:country="ES" fo:font-weight="bold" officeooo:paragraph-rsid="0004a05d" style:font-weight-asian="bold"/>
    </style:style>
    <style:style style:name="P15" style:family="paragraph" style:parent-style-name="EXPEDIENTE">
      <style:text-properties fo:language="es" fo:country="ES" officeooo:paragraph-rsid="0004a05d"/>
    </style:style>
    <style:style style:name="P16" style:family="paragraph" style:parent-style-name="EXPEDIENTE">
      <style:text-properties officeooo:paragraph-rsid="0004a05d"/>
    </style:style>
    <style:style style:name="P17" style:family="paragraph" style:parent-style-name="EXPEDIENTE">
      <style:text-properties fo:language="es" fo:country="ES" fo:font-weight="bold" officeooo:paragraph-rsid="0004a05d" style:font-weight-asian="bold"/>
    </style:style>
    <style:style style:name="P18" style:family="paragraph" style:parent-style-name="EXPEDIENTE">
      <style:text-properties fo:language="es" fo:country="ES" fo:font-weight="bold" officeooo:rsid="00063454" officeooo:paragraph-rsid="00063454" style:font-weight-asian="bold"/>
    </style:style>
    <style:style style:name="T1" style:family="text">
      <style:text-properties fo:language="es" fo:country="ES"/>
    </style:style>
    <style:style style:name="T2" style:family="text">
      <style:text-properties fo:language="es" fo:country="ES" officeooo:rsid="0019ba0f"/>
    </style:style>
    <style:style style:name="T3" style:family="text">
      <style:text-properties officeooo:rsid="0009fae1"/>
    </style:style>
    <style:style style:name="T4" style:family="text">
      <style:text-properties fo:font-weight="bold" style:font-weight-asian="bold" style:font-weight-complex="bold"/>
    </style:style>
    <style:style style:name="T5" style:family="text">
      <style:text-properties fo:font-weight="bold" officeooo:rsid="001af618" style:font-weight-asian="bold" style:font-weight-complex="bold"/>
    </style:style>
    <style:style style:name="T6" style:family="text">
      <style:text-properties officeooo:rsid="000a6835"/>
    </style:style>
    <style:style style:name="T7" style:family="text">
      <style:text-properties officeooo:rsid="001af618"/>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variant="normal" fo:text-transform="none" fo:color="#000000" fo:letter-spacing="normal" fo:font-style="normal"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n7" text:anchor-type="char" svg:x="3.769cm" svg:y="-2cm" svg:width="8.373cm" svg:height="2.05cm" draw:z-index="7"><draw:image xlink:href="Pictures/10000000000003A8000000E5209C9F4C.png" xlink:type="simple" xlink:show="embed" xlink:actuate="onLoad"/></draw:frame></text:p>
      <text:p text:style-name="P14">Diputados de Santa Fe:</text:p>
      <text:p text:style-name="P15"><text:tab/><text:tab/><text:tab/><text:tab/><text:tab/><text:tab/></text:p>
      <text:p text:style-name="P16"><text:span text:style-name="T1">La Comisión de Promo</text:span><text:span text:style-name="T2">ción</text:span><text:span text:style-name="T1"> Comunitaria ha considerado el Proyecto de Ley <text:s text:c="2"/>33623 CD (BJS), presentado por el diputado Julio Eggimann, </text:span>por el cual se establecen las pautas para crear y regular los Puntos de Vinculación Familiar que desarrollen sus actividades en el ámbito de la Provincia de Santa Fe<text:span text:style-name="T1">; y por las razones expuestas en sus fundamentos y las que podrá dar el miembro informante, aconseja la aprobación del siguiente texto:</text:span></text:p>
      <text:p text:style-name="P13"/>
      <text:p text:style-name="P10">LA LEGISLATURA DE LA PROVINCIA DE SANTA FE </text:p>
      <text:p text:style-name="P10">SANCIONA CON FUERZA DE</text:p>
      <text:p text:style-name="P10"><text:s/>LEY:</text:p>
      <text:p text:style-name="P3"/>
      <text:p text:style-name="P11">PUNTOS DE VINCULACI<text:span text:style-name="T3">O</text:span>N FAMILIAR</text:p>
      <text:p text:style-name="P11"/>
      <text:p text:style-name="P5"><text:span text:style-name="T5">ARTICULO</text:span><text:span text:style-name="T4"> 1 - Objeto y ámbito de aplicación.</text:span></text:p>
      <text:p text:style-name="P4"/>
      <text:p text:style-name="P5">a) La presente Ley tiene por objeto crear y regular los Puntos de Vinculación Familiar que desarrollen sus actividades en el ámbito <text:span text:style-name="T6">de</text:span> la Provincia de Santa Fe.</text:p>
      <text:p text:style-name="P5"/>
      <text:p text:style-name="P5">b) Créanse en el ámbito de la Administración Pública Provincial de Santa Fe los Puntos de Vinculación Familiar, de conformidad a las previsiones de esta Ley y a la reglamentación que en su consecuencia se dicte.</text:p>
      <text:p text:style-name="P5"/>
      <text:p text:style-name="P4"><text:span text:style-name="T7">ARTICULO</text:span> 2 – Concepto</text:p>
      <text:p text:style-name="P5"/>
      <text:p text:style-name="P5">a) Los Puntos de Vinculación Familiar refieren al servicio gratuito, universal y especializado cuya objeto central es garantizar, promover y concretar el derecho a la comunicación y vinculación que tiene todo niño, niña y adolescente con sus progenitores y progenitoras, y otros miembros de su grupo familiar de origen, vínculos afectivos y comunitarios.</text:p>
      <text:p text:style-name="P5"/>
      <text:p text:style-name="P5">b) Su objetivo principal es producir, facilitar y acompañar el encuentro y la vinculación de niños, niñas y adolescentes con sus madres, padres, familiares y demás personas relacionadas, <text:s/>en función de las indicaciones que fuesen establecidas por la autoridad judicial o administrativa competente. </text:p>
      <text:p text:style-name="P7"><text:s/>Progenitor:</text:p>
      <text:p text:style-name="P5">c) Las actuaciones respecto a los incisos a) y b) estarán a cargo de un equipo técnico interdisciplinario y será de carácter subsidiario y temporal.</text:p>
      <text:p text:style-name="P5"/>
      <text:p text:style-name="P5"><text:span text:style-name="T5">ARTICULO</text:span><text:span text:style-name="T4"> 3 -</text:span> <text:span text:style-name="T4">Definiciones.</text:span> A los efectos establecidos en la presente Ley, se ha de entender como:</text:p>
      <text:p text:style-name="P5">a)<text:span text:style-name="T8"> Progenitor:</text:span> Padre o madre del menor de edad.</text:p>
      <text:p text:style-name="P5"/>
      <text:p text:style-name="P6"><draw:frame draw:style-name="fr1" draw:name="Imagen1" text:anchor-type="char" svg:x="3.769cm" svg:y="-2cm" svg:width="8.373cm" svg:height="2.05cm" draw:z-index="6"><draw:image xlink:href="Pictures/10000000000003A8000000E5209C9F4C.png" xlink:type="simple" xlink:show="embed" xlink:actuate="onLoad"/></draw:frame><text:soft-page-break/></text:p>
      <text:p text:style-name="P5">b) <text:span text:style-name="T11">Se entenderá por "familia o núcleo familiar", "grupo familiar", "grupo familiar de origen", "medio familiar comunitario", y "familia ampliada", además de los progenitores, a las personas vinculadas a los niños, niñas y adolescentes, a través de líneas de parentesco por consanguinidado por afinidad, o con otros miembros de la familia ampliada. Podrá asimilarse al concepto de familia, a otros miembros de la comunidad que representen para la niña, niño o adolescente, vínculos significativos y afectivos en su historia personal como así también en su desarrollo, asistencia y protección. Los organismos del Estado y de la comunidad que presten asistencia a las niñas, niños y sus familias deberán difundir y hacer saber a todas las personas asistidas de los derechos y obligaciones emergentes de las relaciones familiares.</text:span></text:p>
      <text:p text:style-name="P5"/>
      <text:p text:style-name="P5">c) <text:span text:style-name="T8">Equipo técnico:</text:span> Personal especializado que trabaja en los Puntos de Vinculación Familiar, cuya intervención se centra en favorecer las relaciones entre el menor de edad y sus progenitores o familiares y colaborar en el cumplimento del régimen de visitas fijado por la autoridad que haya derivado el caso.</text:p>
      <text:p text:style-name="P5"/>
      <text:p text:style-name="P5">d) <text:span text:style-name="T9">Autoridad administrativa:</text:span> Órgano dependiente del Poder Ejecutivo Provincial o <text:span text:style-name="T6">de</text:span> un Ente Descentralizado, en su caso, con competencia en materia de menores de edad, que realiza derivaciones al Punto de Vinculación Familiar.</text:p>
      <text:p text:style-name="P5"/>
      <text:p text:style-name="P5"><text:span text:style-name="T5">ARTICULO</text:span><text:span text:style-name="T4"> 4 - Principios de intervención.</text:span> La intervención realizada en los Puntos de Vinculación Familiar está regida por los siguientes principios:</text:p>
      <text:p text:style-name="P5"/>
      <text:p text:style-name="P5">a) Interés Superior del menor de edad. A los efectos de la presente Ley se entiende por interés superior de la niña, niño y adolescente la máxima satisfacción, integral y simultánea de los derechos y garantías reconocidos en esta Ley, y de conformidad a las previsiones del Artículo 3 e ele la ley 26061.-</text:p>
      <text:p text:style-name="P5"/>
      <text:p text:style-name="P5">b) <text:span text:style-name="T8">Neutralidad.</text:span> Los Puntos de Vinculación Familiar no estarán subordinados a los intereses de ningún grupo político o religioso, y los equipos técnicos no deberán ser interferidos en su tarea profesional por la influencia subjetiva de sus propios valores o circunstancias personales, debiendo actuar exclusivamente protegiendo el interés superior del menor de edad.</text:p>
      <text:p text:style-name="P5"/>
      <text:p text:style-name="P5">c) <text:span text:style-name="T8">Confidencialidad.</text:span> Los datos e informes que se elaboren a raíz de la actuación de los equipos técnicos solamente serán facilitados cuando sean requeridos por Autoridad Competente.</text:p>
      <text:p text:style-name="P5"/>
      <text:p text:style-name="P5">d) <text:span text:style-name="T10">Subsidiariedad y transitoriedad.</text:span> La actuación de los Puntos de Vinculación <text:s/>Familiar sólo se realizará cuando sea el mejor o único medio posible para facilitar los intervínculos entre los niños, niñas y adolescentes y su familia.</text:p>
      <text:p text:style-name="P5"/>
      <text:p text:style-name="P5"><text:span text:style-name="T5">ARTICULO</text:span><text:span text:style-name="T4"> 5 -</text:span> Ejercicio de los derechos de los niños, niñas y adolescentes en los Puntos de Vinculación Familiar. Los niños, niñas y adolescentes tienen derecho a ser oídos cada vez <text:s/>que <text:s/>ellos <text:s/>lo <text:s/>requieran y <text:s/>el <text:s/>equipo técnico <text:s/>es <text:s/>el</text:p>
      <text:p text:style-name="P6"><draw:frame draw:style-name="fr1" draw:name="Imagen2" text:anchor-type="char" svg:x="3.769cm" svg:y="-2cm" svg:width="8.373cm" svg:height="2.05cm" draw:z-index="1"><draw:image xlink:href="Pictures/10000000000003A8000000E5209C9F4C.png" xlink:type="simple" xlink:show="embed" xlink:actuate="onLoad"/></draw:frame><text:soft-page-break/></text:p>
      <text:p text:style-name="P5">responsable de escucharlo, dejando constancia de sus dichos y bajo estricta confidencialidad.</text:p>
      <text:p text:style-name="P5">En caso de tomar conocimiento de hechos o situaciones que excedan el marco de los encuentros como hechos de violencia, delitos, o que pueden resultar de importancia para la salvaguarda del interés superior ele los niños, niñas y/o adolescentes, el equipo técnico del Punto ele Vinculación Familiar, deberá dar inmediata intervención a la autoridad competente, con elevación de informe según corresponda, de acuerdo a lo prescrito por los Artículos 27 y 28 de la Ley 12.967.</text:p>
      <text:p text:style-name="P5"/>
      <text:p text:style-name="P5"/>
      <text:p text:style-name="P11">CAP<text:span text:style-name="T3">I</text:span>TULO II</text:p>
      <text:p text:style-name="P11"/>
      <text:p text:style-name="P11"><text:span text:style-name="T7">A</text:span>MBITO DE ACTUACI<text:span text:style-name="T7">O</text:span>N DE LOS PUNTOS DE VINCULACI<text:span text:style-name="T7">O</text:span>N FAMILIAR</text:p>
      <text:p text:style-name="P11"/>
      <text:p text:style-name="P5"><text:span text:style-name="T5">ARTICULO</text:span><text:span text:style-name="T4"> 6 -</text:span> <text:span text:style-name="T4">Modalidad de los encuentros.</text:span> La modal<text:span text:style-name="T7">i</text:span>da<text:span text:style-name="T7">d</text:span> <text:span text:style-name="T7">de</text:span> los encuentros que se realizarán en los Puntos de Vinculación Familiar se determinará, en función del caso concreto, y de las indicaciones específicas que deberá brindar la autoridad administrativa competente. Tales modalidades podrán ser:</text:p>
      <text:p text:style-name="P5"/>
      <text:p text:style-name="P5">a) Encuentros Supervisados. Son aquellos encuentros derivados por la autoridad competente y que deben realizarse bajo la supervisión del equipo técnico del Punto de Vinculación Familiar.</text:p>
      <text:p text:style-name="P5"/>
      <text:p text:style-name="P5">b) Encuentros Familiares Sin Supervi<text:span text:style-name="T7">s</text:span>ión. El desarrollo de estos encuentros no requerirá intervención del equipo técnico y contemplará la posibilidad ele realizar salidas fuera del Punto de Vinculación Familiar, siempre y cuando las circunstancias así lo permitan, y por expresa disposición de la autoridad que realiza la <text:span text:style-name="T7">d</text:span>erivación.</text:p>
      <text:p text:style-name="P5"/>
      <text:p text:style-name="P5">d) La autoridad competente podrá determinar otras modalidades con características específicas a desarrollarse en el Punto ele Vinculación Familiar, siempre con el fin de garantizar el interés superior del menor de edad.</text:p>
      <text:p text:style-name="P5"/>
      <text:p text:style-name="P5"><text:span text:style-name="T5">ARTICULO</text:span><text:span text:style-name="T4"> 7 -</text:span> <text:span text:style-name="T4">Personas usuarias.</text:span> Son personas usuarias del Punto de Vinculación Familiar aquellas derivadas por la autoridad administrativa competente. cuya dinámica familiar atraviesa dificultades que afectan considerablemente el derecho a la comunicación y vinculación de niños, niñas y adolescentes, que residan en la Provincia de Santa Fe.</text:p>
      <text:p text:style-name="P5">En casos excepcionales, podrán derivarse al Punto de Vinculación Familiar. aquellos encuentros solicitados directamente y de común acuerdo por los progenitores a la autoridad administrativa, siempre que por sus características concretas, y previa evaluación del equipo técnico correspondiente, sean susceptibles ele ser intervenidos desde este servicio.</text:p>
      <text:p text:style-name="P5"/>
      <text:p text:style-name="P5"/>
      <text:p text:style-name="P6"><draw:frame draw:style-name="fr1" draw:name="Imagen3" text:anchor-type="char" svg:x="3.769cm" svg:y="-2cm" svg:width="8.373cm" svg:height="2.05cm" draw:z-index="2"><draw:image xlink:href="Pictures/10000000000003A8000000E5209C9F4C.png" xlink:type="simple" xlink:show="embed" xlink:actuate="onLoad"/></draw:frame><text:soft-page-break/></text:p>
      <text:p text:style-name="P5"/>
      <text:p text:style-name="P5"><text:span text:style-name="T5">ARTICULO</text:span><text:span text:style-name="T4"> 8 -</text:span> <text:span text:style-name="T4">Quejas y sugerencias. </text:span>Las quejas y sugerencias que formulen las personas usuarias en relación con el Punto de Vinculación Familiar se comunicarán al equipo técnico del mismo, quien las atenderá cuando corresponda al ámbito propio ele su competencia.</text:p>
      <text:p text:style-name="P5">En caso contrario, el equipo técnico responsable del Punto de Vinculación Familiar las trasladará en el plazo ele cinco (S) días a la autoridad administrativa competente.</text:p>
      <text:p text:style-name="P5"/>
      <text:p text:style-name="P4"><text:span text:style-name="T7">ARTICULO </text:span>9 - Protección de datos personales.</text:p>
      <text:p text:style-name="P4"/>
      <text:p text:style-name="P5">a) El tratamiento de los datos de carácter personal de los usuarios del Punto de Vinculación Familiar, contenidos en los archivos de éste, respetará lo establecido en la legislación aplicable.</text:p>
      <text:p text:style-name="P5"/>
      <text:p text:style-name="P5">b) Los responsables de los archivos existentes en el Punto de Vinculación Familiar adoptarán las medidas de índole técnica y organizativa necesarias para garantizar la seguridad de los datos de carácter personal en ellos contenidos, en los términos previstos en la legislación aplicable. Los elatos personales que se obtengan de los Puntos ele Vinculación Familiar son confidenciales y no deberán ser revelados bajo ningún concepto salvo relevamiento del secreto profesional por parte del usuario.</text:p>
      <text:p text:style-name="P5"/>
      <text:p text:style-name="P11">CAP<text:span text:style-name="T7">I</text:span>TULO III</text:p>
      <text:p text:style-name="P11"/>
      <text:p text:style-name="P11"><text:s/>ACTUACI<text:span text:style-name="T7">O</text:span>N DE LOS PUNTOS DE VINCULACI<text:span text:style-name="T7">O</text:span>N FAMILIAR</text:p>
      <text:p text:style-name="P3"/>
      <text:p text:style-name="P5"><text:span text:style-name="T5">ARTICULO</text:span><text:span text:style-name="T4"> 10 -</text:span> <text:span text:style-name="T4">Acceso al Punto de Vinculación Familiar.</text:span> El acceso al Punto de Vinculación Familiar se realizará a través de la derivación del órgano administrativo o judicial competente.</text:p>
      <text:p text:style-name="P5"/>
      <text:p text:style-name="P5"><text:span text:style-name="T5">ARTICULO</text:span><text:span text:style-name="T4"> 11 -</text:span> <text:span text:style-name="T4">Informac</text:span><text:span text:style-name="T5">i</text:span><text:span text:style-name="T4">ón requerida.</text:span> La Autoridad que derive el caso al Punto de Vinculación Familiar deberá remitir, como mínimo, la siguiente información:</text:p>
      <text:p text:style-name="P5"/>
      <text:p text:style-name="P5">a) Datos identificatorios de los progenitores, familiares y menores <text:s/>de edad, incluyendo direcciones y teléfonos de contacto.</text:p>
      <text:p text:style-name="P5"/>
      <text:p text:style-name="P5">b) Descripción pormenorizada de las dificultades para el cumplimiento del derecho de relación que motivan la derivación al Punto de Vinculación Familiar, así como de aquellas especiales circunstancias que puedan incidir en la relación de los familiares con los menores de edad.</text:p>
      <text:p text:style-name="P5"/>
      <text:p text:style-name="P5">c) Personas que pueden acudir al encuentro.</text:p>
      <text:p text:style-name="P5"/>
      <text:p text:style-name="P5">d) Modalidad y frecuencia de los encuentros a desarrollarse en el Punto de Vinculación Familiar.</text:p>
      <text:p text:style-name="P5"/>
      <text:p text:style-name="P6"><draw:frame draw:style-name="fr1" draw:name="Imagen4" text:anchor-type="char" svg:x="3.769cm" svg:y="-2cm" svg:width="8.373cm" svg:height="2.05cm" draw:z-index="3"><draw:image xlink:href="Pictures/10000000000003A8000000E5209C9F4C.png" xlink:type="simple" xlink:show="embed" xlink:actuate="onLoad"/></draw:frame><text:soft-page-break/></text:p>
      <text:p text:style-name="P5">e) Periodicidad con la que el Punto de Vinculación Familiar debe remitir informe sobre cumplimiento y desarrollo de los encuentros.</text:p>
      <text:p text:style-name="P5"/>
      <text:p text:style-name="P5">f) Copia certificada de las resoluciones donde conste la derivación al Punto de Vinculación Familiar y la modalidad de los encuentros a desarrollarse.</text:p>
      <text:p text:style-name="P5"/>
      <text:p text:style-name="P5"/>
      <text:p text:style-name="P5"><text:span text:style-name="T5">ARTICULO 12</text:span><text:span text:style-name="T4"> - Normas de Funcionamiento. </text:span>En la ejecución del régimen de comunicación se observarán las siguientes normas:</text:p>
      <text:p text:style-name="P5"/>
      <text:p text:style-name="P5">a) Las personas usuarias deberán cumplir puntualmente las fechas y los horarios establecidos para dar in<text:span text:style-name="T7">i</text:span>cio y concluir el encuentro previsto en el régimen de comunicación y vinculación.</text:p>
      <text:p text:style-name="P5"/>
      <text:p text:style-name="P5">b) El tiempo de espera para dejar sin efecto el r<text:span text:style-name="T7">é</text:span>gimen de comunicación será de veinte (20) minutos. Transcurrido este plazo sin que acuda uno de los progenitores o persona autorizada, y no habiéndose avisado con anterioridad de su posible retraso, se suspenderá la visita y se considerará incumplida.</text:p>
      <text:p text:style-name="P5"/>
      <text:p text:style-name="P5">c) Las personas usuarias deberán poner en conocimiento del Equipo Técnico, a la mayor brevedad posible y con la correspondiente justificación, cualquier alteración o incidencia que modifique la cita prevista.</text:p>
      <text:p text:style-name="P5"/>
      <text:p text:style-name="P5">d) El Equipo Técnico deberá garantizar la no coincidencia de los progenitores, otros familiares y referentes afectivos en el Punto de Vinculación Familiar en aquellas situaciones de violencia familiar que motivaron el dictado una medida cautelar.</text:p>
      <text:p text:style-name="P5"/>
      <text:p text:style-name="P5">e) El niño o adolescente será entregado a los progenitores o familiares a la que le corresponda la visita. Si según valoración del Equipo Técnico, las condiciones físicas o psíquicas de aquélla no son las apropiadas, el encuentro no será permitido.</text:p>
      <text:p text:style-name="P5"/>
      <text:p text:style-name="P5">f) Sólo podrán acompañar o sustituir al progenitor que realice la visita o el intercambio en el Punto de Encuentro Familiar otras personas, familiares o allegadas, <text:s/>si se contempla en la resolución de la autoridad competente o si existe consentimiento escrito de ambas partes.</text:p>
      <text:p text:style-name="P5"/>
      <text:p text:style-name="P5">g) El Equipo Técnico velará por la seguridad tanto de las instalaciones como de las personas usuarias del Punto de Vinculación Familiar, debiendo dar cuenta inmediatamente a la autoridad competente de cualquier alteración significativa que pueda afectar al desarrollo del régimen de comunicación.</text:p>
      <text:p text:style-name="P5"/>
      <text:p text:style-name="P5"><text:span text:style-name="T5">ARTICULO</text:span><text:span text:style-name="T4"> 13 - Finalización de la intervención.</text:span> La intervención del Punto de Vinculación Familiar finalizará siempre por resolución ele la autoridad judicial o administrativa competente que ordenó su derivación.</text:p>
      <text:p text:style-name="P5"/>
      <text:p text:style-name="P5"/>
      <text:p text:style-name="P6"><draw:frame draw:style-name="fr1" draw:name="Imagen5" text:anchor-type="char" svg:x="3.769cm" svg:y="-2cm" svg:width="8.373cm" svg:height="2.05cm" draw:z-index="4"><draw:image xlink:href="Pictures/10000000000003A8000000E5209C9F4C.png" xlink:type="simple" xlink:show="embed" xlink:actuate="onLoad"/></draw:frame><text:soft-page-break/></text:p>
      <text:p text:style-name="P5">La resolución será emitida teniendo en cuenta el/los informes que realizará el equipo técnico del Punto de Vinculación Familiar sobre el desarrollo de los encuentros.</text:p>
      <text:p text:style-name="P5"/>
      <text:p text:style-name="P5"><text:span text:style-name="T5">ARTICULO</text:span><text:span text:style-name="T4"> 14 - Emplazamiento de los Puntos de Vinculación Familiar.</text:span> Deberá garantizarse la instalación de Puntos de Vinculación Familiar en las cinco ( 5) circunscripciones judiciales. en forma gradual y en un plazo que no exceda el término de un (1) año a partir de la entrada en vigencia de la presente Ley.</text:p>
      <text:p text:style-name="P5"/>
      <text:p text:style-name="P5">Los Puntos de Vinculación Familiar deberán estar ubicados en lugares que se consideren más adecuados para el desarrollo de las funciones que les compete llevar a cabo, procurando que sea un lugar debidamente comunicado y accesible mediante transporte público de pasajeros.</text:p>
      <text:p text:style-name="P5"/>
      <text:p text:style-name="P5"><text:span text:style-name="T5">ARTICULO</text:span><text:span text:style-name="T4"> 15 -</text:span> <text:span text:style-name="T4">Dependencias y equipamiento.</text:span> En los Puntos de Vinculación Familiar se deberá proporcionar a los niños, niñas y adolescentes, un ambiente adecuado, semejante a una vivienda familiar, <text:s/>debiendo contar con las instalaciones adecuadas y espacios suficientes para que desarrollen su labor los equipos técnicos, como así también con los demás elementos que disponga la reglamentación.</text:p>
      <text:p text:style-name="P5"/>
      <text:p text:style-name="P11">CAP<text:span text:style-name="T7">I</text:span>TULO IV</text:p>
      <text:p text:style-name="P11"/>
      <text:p text:style-name="P11"><text:s/>ORGANIZACI<text:span text:style-name="T6">O</text:span>N DE LOS PUNTOS DE VINCULACI<text:span text:style-name="T3">O</text:span>N FAMLIAR</text:p>
      <text:p text:style-name="P3"/>
      <text:p text:style-name="P5"><text:span text:style-name="T5">ARTICULO</text:span><text:span text:style-name="T4"> 16 - Responsable del Punto de Vinculación Familiar.</text:span> El Responsable del Punto de Vinculación Familiar deberá tener conocimiento y experiencia acreditada en materia de niñez y familia.</text:p>
      <text:p text:style-name="P5">El Responsable será el encargado del correcto funcionamiento de cada Punto de Vinculación Familiar y ejercerá la tarea de coordinación del equipo técnico.</text:p>
      <text:p text:style-name="P5"/>
      <text:p text:style-name="P5"><text:span text:style-name="T5">ARTICULO</text:span><text:span text:style-name="T4"> 17 - El equipo técnico.</text:span> Cada Punto de Vinculación Familiar contará con un equipo técnico integrado por los profesionales que se determinen por vía reglamentaria, los cuales deberán acreditar competencia en materia de niñez y familia.</text:p>
      <text:p text:style-name="P5">El equipo técnico tendrá, entre otras, las siguientes funciones:</text:p>
      <text:p text:style-name="P5"/>
      <text:p text:style-name="P5">a) Realizar un abordaje inicial de la situación familiar, por medio de entrevistas y de la información recibida de la autoridad competente.</text:p>
      <text:p text:style-name="P5"/>
      <text:p text:style-name="P5">b) Efectuar una entrevista personal con el niño, niña y adolescente .. comunicándole. en función de su edad y madurez, el derecho que detenta a ser oído cuantas veces lo solicite, sin la presencia de sus familiares.</text:p>
      <text:p text:style-name="P5"/>
      <text:p text:style-name="P5">c) Planificar la estrategia ele trabajo de acuerdo al caso concreto. pudiendo realizar sugerencias de cambios en la modalidad del encuentro a la autoridad competente. conforme a los resultados del desarrollo de tales encuentros.</text:p>
      <text:p text:style-name="P5"/>
      <text:p text:style-name="P5"><text:soft-page-break/></text:p>
      <text:p text:style-name="P6"><draw:frame draw:style-name="fr1" draw:name="Imagen6" text:anchor-type="char" svg:x="3.769cm" svg:y="-2cm" svg:width="8.373cm" svg:height="2.05cm" draw:z-index="5"><draw:image xlink:href="Pictures/10000000000003A8000000E5209C9F4C.png" xlink:type="simple" xlink:show="embed" xlink:actuate="onLoad"/></draw:frame></text:p>
      <text:p text:style-name="P5">d) Realizar un seguimiento periódico de los casos derivados al Punto ele Vinculación Familiar. con el fin de informar a la autoridad competente sobre el desarrollo de las tareas encomendadas.</text:p>
      <text:p text:style-name="P5"/>
      <text:p text:style-name="P5">e) Formar un expediente o legajo por grupo familiar. donde conste la estrategia ele abordaje, constancia de desarrollo. entre otros datos.</text:p>
      <text:p text:style-name="P5"/>
      <text:p text:style-name="P5"><text:span text:style-name="T5">ARTICULO</text:span><text:span text:style-name="T4"> 18 - Seguridad. </text:span>A fin de garantizar la seguridad de las personas. cada Punto ele Vinculación Familiar deberá contar con personal de seguridad, en la forma y condiciones que se determinen por vía reglamentaria.</text:p>
      <text:p text:style-name="P3"/>
      <text:p text:style-name="P12">CA<text:span text:style-name="T7">PI</text:span>TULO V</text:p>
      <text:p text:style-name="P11"/>
      <text:p text:style-name="P11">NORMAS COMPLEMENTARIAS</text:p>
      <text:p text:style-name="P3"/>
      <text:p text:style-name="P5"><text:span text:style-name="T5">ARTICULO</text:span><text:span text:style-name="T4"> 19 - Recursos. </text:span>Autorizase al Poder Ejecutivo Provincial a realizar las adecuaciones y previsiones presupuestarias necesarias para el efectivo cumplimiento de la presente ley.</text:p>
      <text:p text:style-name="P5"/>
      <text:p text:style-name="P5"><text:span text:style-name="T5">ARTICULO</text:span><text:span text:style-name="T4"> 20 - Reglamentación e implementación de los Puntos de Vinculación Familiar.</text:span> El Poder Ejecutivo Provincial reglamentará la presente ley en un plazo de ciento ochenta (180) días a partir de su promulgación.</text:p>
      <text:p text:style-name="P5"/>
      <text:p text:style-name="P5"><text:span text:style-name="T5">ARTICULO</text:span><text:span text:style-name="T4"> 21 -</text:span> Comuníquese al Poder Ejecutivo.</text:p>
      <text:p text:style-name="P8"/>
      <text:p text:style-name="P17">Sala de la Comisión, <text:span text:style-name="T6">30-11-2017</text:span></text:p>
      <text:p text:style-name="P18">FIRMANTES, BLANCO-EGGIMANN-PIERONI-COTELUZZI-YACUZZI</text:p>
      <text:p text:style-name="P9"><draw:frame draw:style-name="fr2" draw:name="gráficos1" text:anchor-type="char" svg:x="13.801cm" svg:y="23.79cm" svg:width="2.069cm" svg:height="1.228cm" draw:z-index="0"><draw:image xlink:href="Pictures/1000000000000123000000AD144E5050.jpg" xlink:type="simple" xlink:show="embed" xlink:actuate="onLoad"/></draw:fram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3:58:11.223501097</meta:creation-date>
    <meta:editing-duration>P0D</meta:editing-duration>
    <meta:editing-cycles>3</meta:editing-cycles>
    <meta:generator>LibreOffice/4.2.4.2$Linux_x86 LibreOffice_project/63150712c6d317d27ce2db16eb94c2f3d7b699f8</meta:generator>
    <dc:date>2017-11-30T14:01:48.038821244</dc:date>
    <meta:document-statistic meta:table-count="0" meta:image-count="8" meta:object-count="0" meta:page-count="7" meta:paragraph-count="83" meta:word-count="2317" meta:character-count="15155" meta:non-whitespace-character-count="12892"/>
    <meta:template xlink:type="simple" xlink:actuate="onRequest" xlink:title="Predeterminado" xlink:href="../../../../../../Escritorio/ESTILOS%20LIBREOFFICE/Predeterminado.ott" meta:date="2017-11-30T13:58:11.115025330"/>
  </office:meta>
</office:document-meta>
</file>